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style:page-number="1"/>
      <style:text-properties fo:font-weight="bold" style:font-weight-asian="bold"/>
    </style:style>
    <style:style style:name="P3" style:parent-style-name="Normal" style:family="paragraph">
      <style:paragraph-properties fo:text-align="center" fo:line-height="150%"/>
      <style:text-properties fo:font-weight="bold" style:font-weight-asian="bold"/>
    </style:style>
    <style:style style:name="P4" style:parent-style-name="Normal" style:family="paragraph">
      <style:paragraph-properties fo:text-align="center" fo:line-height="150%"/>
    </style:style>
    <style:style style:name="P5" style:parent-style-name="Normal" style:family="paragraph">
      <style:paragraph-properties fo:text-align="justify" fo:line-height="150%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justify" fo:line-height="150%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justify" fo:line-height="150%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/>
    <style:style style:name="P13" style:parent-style-name="Normal" style:family="paragraph"/>
    <style:style style:name="P14" style:parent-style-name="Normal" style:family="paragraph"/>
    <style:style style:name="P15" style:parent-style-name="Normal" style:family="paragraph"/>
    <style:style style:name="P16" style:parent-style-name="Normal" style:family="paragraph"/>
    <style:style style:name="P17" style:parent-style-name="Normal" style:family="paragraph"/>
    <style:style style:name="P18" style:parent-style-name="Normal" style:family="paragraph"/>
    <style:style style:name="P19" style:parent-style-name="Normal" style:family="paragraph"/>
    <style:style style:name="P20" style:parent-style-name="Normal" style:family="paragraph"/>
    <style:style style:name="P21" style:parent-style-name="Normal" style:family="paragraph"/>
    <style:style style:name="P22" style:parent-style-name="Normal" style:family="paragraph"/>
    <style:style style:name="P23" style:parent-style-name="Normal" style:family="paragraph"/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/>
    <style:style style:name="P26" style:parent-style-name="Normal" style:family="paragraph"/>
    <style:style style:name="P27" style:parent-style-name="Normal" style:family="paragraph"/>
    <style:style style:name="P28" style:parent-style-name="Normal" style:family="paragraph"/>
    <style:style style:name="P29" style:parent-style-name="Normal" style:family="paragraph"/>
    <style:style style:name="P30" style:parent-style-name="Normal" style:family="paragraph"/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fo:font-weight="bold" style:font-weight-asian="bold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margin-left="0.5in">
        <style:tab-stops/>
      </style:paragraph-properties>
    </style:style>
    <style:style style:name="P41" style:parent-style-name="Normal" style:family="paragraph">
      <style:paragraph-properties fo:text-align="justify"/>
      <style:text-properties fo:font-weight="bold" style:font-weight-asian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fo:font-weight="bold" style:font-weight-asian="bold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fo:color="#FF0000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fo:font-weight="bold" style:font-weight-asian="bold"/>
    </style:style>
    <style:style style:name="P65" style:parent-style-name="Normal" style:family="paragraph">
      <style:paragraph-properties fo:text-align="justify"/>
      <style:text-properties fo:font-weight="bold" style:font-weight-asian="bold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margin-left="0.5in">
        <style:tab-stops/>
      </style:paragraph-properties>
    </style:style>
  </office:automatic-styles>
  <office:body>
    <office:text text:use-soft-page-breaks="true">
      <text:p text:style-name="P1">Ata de Reunião</text:p>
      <text:p text:style-name="P3">Fórum de Gestão Compartilhada</text:p>
      <text:p text:style-name="P4"><text:s/></text:p>
      <text:p text:style-name="P5"><text:span text:style-name="T6">Data</text:span>: Quarta-feira, 05 de setembro de 2018</text:p>
      <text:p text:style-name="P7"><text:span text:style-name="T8">Horário</text:span>: 15h às 17h45</text:p>
      <text:p text:style-name="P9"><text:span text:style-name="T10">Local</text:span>: Prefeitura Municipal de São Paulo - 7° andar - Sala 01</text:p>
      <text:p text:style-name="Normal"/>
      <text:p text:style-name="P11">Participantes:<text:s/></text:p>
      <text:list text:style-name="LFO7" text:continue-numbering="true">
        <text:list-item>
          <text:p text:style-name="P12">Renato Corte Lopes e Ana Dienstmann (CGM/COPI)</text:p>
        </text:list-item>
        <text:list-item>
          <text:p text:style-name="P13">Thais Brianezi (SGM)</text:p>
        </text:list-item>
        <text:list-item>
          <text:p text:style-name="P14">Otávio Prado (SMUL)</text:p>
        </text:list-item>
        <text:list-item>
          <text:p text:style-name="P15">Júlia Fernandes de Carvalho (Agente Formadora de Governo Aberto)</text:p>
        </text:list-item>
        <text:list-item>
          <text:p text:style-name="P16">Letticia Rey (Agente Formadora de Governo Aberto)</text:p>
        </text:list-item>
        <text:list-item>
          <text:p text:style-name="P17">José Adão de Oliveira e Maria Angélica Oliveira (PIDS)</text:p>
        </text:list-item>
        <text:list-item>
          <text:p text:style-name="P18">Pablo Paternostro e Marcos Jesus dos Santos <text:s/>(Movimento Cultural das Periferias)</text:p>
        </text:list-item>
        <text:list-item>
          <text:p text:style-name="P19">Henrique Góes e Júlia Rocha (Artigo 19/RETPS)</text:p>
        </text:list-item>
        <text:list-item>
          <text:p text:style-name="P20">Renata Ferreira (Transparência Brasil)</text:p>
        </text:list-item>
        <text:list-item>
          <text:p text:style-name="P21">Lucila Pellegrini (WRI Brasil)</text:p>
        </text:list-item>
        <text:list-item>
          <text:p text:style-name="P22">Fernanda Nascimento Lima, Gabriela Boechat e Danielle Bello (SP Aberta)</text:p>
        </text:list-item>
        <text:list-item>
          <text:p text:style-name="P23">Rubens Antonio Nigro Ramos (TCM-SP)</text:p>
        </text:list-item>
      </text:list>
      <text:p text:style-name="Normal"/>
      <text:p text:style-name="Normal"><text:span text:style-name="T24">Pautas:</text:span></text:p>
      <text:list text:style-name="LFO8" text:continue-numbering="true">
        <text:list-item>
          <text:p text:style-name="P25">Resultado e sistematização da Consulta Pública;</text:p>
        </text:list-item>
        <text:list-item>
          <text:p text:style-name="P26">Formato das oficinas territoriais;</text:p>
        </text:list-item>
        <text:list-item>
          <text:p text:style-name="P27">Plano de comunicação;</text:p>
        </text:list-item>
        <text:list-item>
          <text:p text:style-name="P28">Comissão de Ética - Regimento Interno;</text:p>
        </text:list-item>
        <text:list-item>
          <text:p text:style-name="P29">Contratação de Secretaria Executiva;</text:p>
        </text:list-item>
        <text:list-item>
          <text:p text:style-name="P30">Andamento geral dos GTs.</text:p>
        </text:list-item>
      </text:list>
      <text:p text:style-name="Normal"/>
      <text:p text:style-name="P31">Discussão</text:p>
      <text:p text:style-name="P32"><text:tab/>A reunião do Fórum de Gestão Compartilhada se inicia com uma leitura breve da pauta e colocando alguns pontos importantes. Sobre a Comissão de Ética e o Regimento Interno, foi acordado postergar ambas as pautas visto que o GT ainda não finalizou o documento. O Plano de Comunicação não foi apresentado devido a ausência de membro do GT, sugerindo-se então que a apresentação ficasse para a próxima reunião e também, a se delinear um “Plano B” de comunicação.<text:s/></text:p>
      <text:p text:style-name="P33">Em seguida, Danielle (SP Aberta) relatou como se deu<text:s/>a sistematização da Consulta Pública, que contou com a presença da SP Aberta (Gabriela Boechat, Danielle Bello, Fernanda Lima e Milena Edwirges), da Artigo 19 (Henrique Góes), da Controladoria Geral do Município (Ana Dienstmann) e da Secretaria Municipal<text:s/>de Gestão (Ingrid Sanches). Todas as contribuições foram separadas e categorizadas em grandes blocos, a fim de serem trabalhadas nas oficinas territoriais. Danielle lembra que as categorizações são apenas sugestões que serão refinadas com pessoas envolvidas em cada temática.<text:s/></text:p>
      <text:soft-page-break/>
      <text:p text:style-name="P34"><text:tab/>Após a apresentação da sistematização da consulta pública, iniciou-se a discussão sobre o formato das oficinas territoriais, que ocorrerão entre 17 de setembro e 05 de outubro. São Paulo Aberta expôs que já havia algumas sugestões de<text:s/>locais e que a equipe já havia começado a estabelecer alguns contatos para checar se haveria disponibilidade no período estipulado.<text:s/></text:p>
      <text:p text:style-name="P35">O Movimento Cultural das Periferias colocou que a divisão das oficinas deveria ser repensada levando em consideração a densidade populacional de cada região e a acessibilidade aos locais, a partir da projeção de um mapa desenvolvido pelo próprio movimento. Assim, foi deliberado que a região Oeste receberá uma oficina e a Leste receberá três. As demais regiões continuam com duas. Ao final da discussão, tem-se os lugares selecionados de acordo não só com a localização mas também com a capacidade de articulação de público do local, tema a ser discutido em cada encontro e o responsável pelo agendamento:</text:p>
      <text:p text:style-name="P36"/>
      <text:p text:style-name="P37">CENTRO</text:p>
      <text:list text:style-name="LFO6" text:continue-numbering="true">
        <text:list-item>
          <text:p text:style-name="P38">Câmara - Combate à Corrupção (Angélica/SP Aberta)</text:p>
        </text:list-item>
        <text:list-item>
          <text:p text:style-name="P39">MobiLab - Sistema de Informação, Comunicação Participativa e Transparência (SP Aberta)</text:p>
        </text:list-item>
      </text:list>
      <text:p text:style-name="P40"/>
      <text:p text:style-name="P41">ZONA NORTE</text:p>
      <text:list text:style-name="LFO5" text:continue-numbering="true">
        <text:list-item>
          <text:p text:style-name="P42">Sub Santana/Tucuruvi - Orçamento (SP Aberta)</text:p>
        </text:list-item>
        <text:list-item>
          <text:p text:style-name="P43">Quilombaque - Descentralização e Desenvolvimento Local (Jesus)</text:p>
        </text:list-item>
      </text:list>
      <text:p text:style-name="P44"/>
      <text:p text:style-name="P45">ZONA OESTE</text:p>
      <text:list text:style-name="LFO2" text:continue-numbering="true">
        <text:list-item>
          <text:p text:style-name="P46">Ponto de Economia Solidária - Sistema de Informação, Comunicação Participativa e Transparência (Lettícia Rey)</text:p>
        </text:list-item>
      </text:list>
      <text:p text:style-name="P47"/>
      <text:p text:style-name="P48">ZONA SUL</text:p>
      <text:list text:style-name="LFO3" text:continue-numbering="true">
        <text:list-item>
          <text:p text:style-name="P49">Humbalada - Descentralização e Desenvolvimento Local (Jesus)</text:p>
        </text:list-item>
        <text:list-item>
          <text:p text:style-name="P50">CDHEP (Capão) - Educação (SP Aberta)</text:p>
        </text:list-item>
      </text:list>
      <text:p text:style-name="P51"/>
      <text:p text:style-name="P52">ZONA LESTE</text:p>
      <text:list text:style-name="LFO4" text:continue-numbering="true">
        <text:list-item>
          <text:p text:style-name="P53">Ocupação Mateus Santos - Combate à Corrupção (Pablo)</text:p>
        </text:list-item>
        <text:list-item>
          <text:p text:style-name="P54">CEDESP Teôtonio Vilela - Orçamento (Pablo)</text:p>
        </text:list-item>
        <text:list-item>
          <text:p text:style-name="P55">CIFA - Educação (Pablo)</text:p>
        </text:list-item>
      </text:list>
      <text:p text:style-name="Normal"/>
      <text:p text:style-name="P56"><text:tab/>Os contatos devem iniciar-se após a reunião, enviando um release aos locais, se for o caso, e determinando a próxima terça-feira (dia<text:s/>11 de setembro), como prazo final para agendamento de todos os espaços. O release ficaria a cargo do GT de Comunicação, que abriria um docs para compartilhar com todos os membros do FGC. São Paulo Aberta, por já estar entrando em contato com alguns locais,<text:s/>irá compartilhar o release já elaborado pela equipe. Caso os locais pensados não possam receber as oficinas, o responsável pela articulação deverá procurar um local alternativo na região.</text:p>
      <text:p text:style-name="P57"><text:tab/>Em seguida, foi debatido o formato das oficinas territoriais, em que o tempo estipulado para cada uma foi de cerca de 3h, tendo as noturnas a duração menor de 2h30. No total, sairão 20 compromissos das oficinas; destes, cinco serão escolhidos em consulta<text:s/><text:soft-page-break/>pública posterior para compor o Plano. Foi pontuado que para pensar<text:s/>com mais detalhes o formato das oficinas seria necessário a presença dos mediadores a serem contratados.</text:p>
      <text:p text:style-name="P58">Henrique, da RETPS/Artigo 19, fez uma indicação à WRI Brasil, e menciona que a RETPS/W3C indicou outros dois nomes. Danielle também menciona que SP Aberta havia enviado nomes à Daniely (WRI Brasil). Lettícia Rey e Jesus fizeram outras indicações no momento da reunião. Assim, sendo encaminhados os trâmites da contratação, será realizada reunião a fim de fechar a metodologia quarta-feira à tarde, 12, <text:s/>ou<text:s/>quinta-feira de manhã, 13.<text:s/></text:p>
      <text:p text:style-name="P59"><text:tab/>São Paulo Aberta colocou que já havia sido feito convite aos servidores que poderiam contribuir com a temática das oficinas territoriais, e que haverá uma reunião de alinhamento na próxima segunda-feira (10 de setembro). À sociedade civil, cabe realizar <text:s/>convite as demais representações para participar das oficinas. Todas essas pessoas (governo e sociedade civil) foram descritos como “provocadores” do tema nas discussões.<text:s/></text:p>
      <text:p text:style-name="P60"><text:tab/>Quanto à pauta da Secretaria Executiva, o GT de contratação realizará processo seletivo na sede da PMSP, na próxima segunda-feira (10), às 15h.</text:p>
      <text:p text:style-name="P61"><text:tab/>Por fim, devido à interlocução dos trabalhos do GT de Logística e Metodologia, sugeriu-se a união de ambos, não havendo oposições.</text:p>
      <text:p text:style-name="P62"/>
      <text:p text:style-name="P63"/>
      <text:p text:style-name="P64">Encaminhamentos:</text:p>
      <text:p text:style-name="P65"/>
      <text:list text:style-name="LFO1" text:continue-numbering="true">
        <text:list-item>
          <text:p text:style-name="P66">Reunião GT de Contratação da Secretaria Executiva, 10 de setembro de 2018, às 15h na Prefeitura Municipal de São Paulo;</text:p>
        </text:list-item>
        <text:list-item>
          <text:p text:style-name="P67">Saída de Lettícia Rey do GT de Metodologia para ingressar no GT de Comunicação;</text:p>
        </text:list-item>
        <text:list-item>
          <text:p text:style-name="P68">Encaminhar a WRI contato de mediadores - (Lettícia Rey e Jesus);<text:s/></text:p>
        </text:list-item>
        <text:list-item>
          <text:p text:style-name="P69">Agendar reunião com os mediadores contratados para 12/09, à tarde, ou 13/09, manhã;</text:p>
        </text:list-item>
        <text:list-item>
          <text:p text:style-name="P70">Compartilhar proposta de release com os membros responsáveis por contatar os locais definidos (SP Aberta);</text:p>
        </text:list-item>
        <text:list-item>
          <text:p text:style-name="P71">Fazer calendário compartilhado para agendamento das oficinas. (SPAberta);</text:p>
        </text:list-item>
        <text:list-item>
          <text:p text:style-name="P72">Entrar em contato com os lugares pré-escolhidos para realização das oficinas e fechar o calendário até terça-feira, 11/09 - (SPAberta, MCP, PIDS, Letticia Rey);</text:p>
        </text:list-item>
      </text:list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1.1798in" fo:margin-bottom="0.5in" fo:margin-right="0.7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98in"/>
      </style:header-style>
      <style:footer-style>
        <style:header-footer-properties style:dynamic-spacing="true" fo:min-height="0.2798in"/>
      </style:footer-style>
    </style:page-layout>
    <style:style style:name="T2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none" fo:background-color="transparent" style:wrap="none" fo:clip="rect(0in, 0.26044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8240" draw:style-name="a0" draw:name="image1.png" text:anchor-type="paragraph" svg:x="0.29167in" svg:y="0.04167in" svg:width="6.12208in" svg:height="0.9479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a de Sousa Caires</meta:initial-creator>
    <dc:creator>Mariana de Sousa Caires</dc:creator>
    <meta:creation-date>2019-03-29T19:15:00Z</meta:creation-date>
    <dc:date>2019-03-29T19:15:00Z</dc:date>
    <meta:template xlink:href="Normal" xlink:type="simple"/>
    <meta:editing-cycles>2</meta:editing-cycles>
    <meta:editing-duration>PT0S</meta:editing-duration>
    <meta:document-statistic meta:page-count="3" meta:paragraph-count="12" meta:word-count="1014" meta:character-count="6478" meta:row-count="45" meta:non-whitespace-character-count="5476"/>
  </office:meta>
</office:document-meta>
</file>